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937in" fo:text-indent="-0.3937in">
        <style:tab-stops>
          <style:tab-stop style:type="left" style:position="0.3937in"/>
        </style:tab-stops>
      </style:paragraph-properties>
    </style:style>
    <style:style style:name="T2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break-before="page"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8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2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9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lt" style:country-asian="LT"/>
    </style:style>
    <style:style style:name="T23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lt" style:country-asian="LT"/>
    </style:style>
    <style:style style:name="T25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1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9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46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7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375in" fo:text-indent="-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4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5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62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3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67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8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74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5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375in" fo:text-indent="-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79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0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1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Įprastasis" style:family="paragraph">
      <style:paragraph-properties fo:border="0.0069in solid #000000" fo:padding-top="0.0138in" fo:padding-left="0.0555in" fo:padding-bottom="0.0138in" fo:padding-right="0.0555in" style:shadow="none"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5" style:parent-style-name="Įprastasis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6" style:parent-style-name="Įprastasis" style:family="paragraph">
      <style:paragraph-properties style:vertical-align="auto"/>
      <style:text-properties fo:hyphenate="true"/>
    </style:style>
    <style:style style:name="T87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8" style:parent-style-name="Įprastasis" style:family="paragraph">
      <style:paragraph-properties style:text-autospace="none"/>
    </style:style>
    <style:style style:name="T89" style:parent-style-name="Numatytasispastraiposšriftas" style:family="text">
      <style:text-properties style:font-name="Times New Roman" style:font-name-asian="TimesNewRoman" style:font-name-complex="Times New Roman" fo:color="#000000" style:letter-kerning="false" fo:background-color="#808080"/>
    </style:style>
    <style:style style:name="T90" style:parent-style-name="Numatytasispastraiposšriftas" style:family="text">
      <style:text-properties style:font-name="Times New Roman" style:font-name-complex="Times New Roman" fo:font-weight="bold" style:font-weight-asian="bold" fo:color="#000000" style:letter-kerning="false" fo:background-color="#808080"/>
    </style:style>
    <style:style style:name="T91" style:parent-style-name="Numatytasispastraiposšriftas" style:family="text">
      <style:text-properties style:font-name="Times New Roman" style:font-name-asian="TimesNewRoman" style:font-name-complex="Times New Roman" fo:color="#000000" style:letter-kerning="false" fo:background-color="#808080"/>
    </style:style>
    <style:style style:name="T92" style:parent-style-name="Numatytasispastraiposšriftas" style:family="text">
      <style:text-properties style:font-name="Times New Roman" style:font-name-asian="TimesNewRoman" style:font-name-complex="Times New Roman" fo:color="#000000" style:letter-kerning="false" fo:background-color="#808080"/>
    </style:style>
    <style:style style:name="T93" style:parent-style-name="Numatytasispastraiposšriftas" style:family="text">
      <style:text-properties style:font-name="Times New Roman" style:font-name-asian="TimesNewRoman" style:font-name-complex="Times New Roman" fo:color="#000000" style:letter-kerning="false" fo:background-color="#808080"/>
    </style:style>
    <style:style style:name="T94" style:parent-style-name="Numatytasispastraiposšriftas" style:family="text">
      <style:text-properties style:font-name="Times New Roman" style:font-name-asian="TimesNewRoman" style:font-name-complex="Times New Roman" fo:color="#000000" style:letter-kerning="false" fo:background-color="#808080"/>
    </style:style>
    <style:style style:name="P95" style:parent-style-name="Įprastasis" style:family="paragraph">
      <style:paragraph-properties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text-transform="uppercas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6" style:parent-style-name="Įprastasis" style:family="paragraph">
      <style:paragraph-properties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text-transform="uppercas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" style:parent-style-name="Įprastasis" style:family="paragraph">
      <style:paragraph-properties fo:border="0.0069in solid #000000" fo:padding-top="0.0138in" fo:padding-left="0.0555in" fo:padding-bottom="0.0138in" fo:padding-right="0.0555in" style:shadow="none" style:vertical-align="auto" fo:margin-left="0.3937in" fo:text-indent="-0.3937in">
        <style:tab-stops/>
      </style:paragraph-properties>
      <style:text-properties fo:hyphenate="true"/>
    </style:style>
    <style:style style:name="T98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text-transform="uppercase" style:letter-kerning="false" fo:font-size="11pt" style:font-size-asian="11pt" style:font-size-complex="11pt" style:language-asian="en" style:country-asian="US" style:language-complex="ar" style:country-complex="SA"/>
    </style:style>
    <style:style style:name="T99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text-transform="uppercase" style:letter-kerning="false" fo:font-size="11pt" style:font-size-asian="11pt" style:font-size-complex="11pt" style:language-asian="en" style:country-asian="US" style:language-complex="ar" style:country-complex="SA"/>
    </style:style>
    <style:style style:name="P100" style:parent-style-name="Įprastasis" style:family="paragraph">
      <style:paragraph-properties fo:text-align="justify" style:vertical-align="auto">
        <style:tab-stops>
          <style:tab-stop style:type="left" style:position="0.375in"/>
          <style:tab-stop style:type="left" style:position="0.43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1" style:parent-style-name="Įprastasis" style:family="paragraph">
      <style:paragraph-properties fo:text-align="justify" style:vertical-align="auto">
        <style:tab-stops>
          <style:tab-stop style:type="left" style:position="0.375in"/>
          <style:tab-stop style:type="left" style:position="0.4375in"/>
        </style:tab-stops>
      </style:paragraph-properties>
      <style:text-properties fo:hyphenate="true"/>
    </style:style>
    <style:style style:name="P102" style:parent-style-name="Įprastasis" style:family="paragraph">
      <style:paragraph-properties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3" style:parent-style-name="Įprastasis" style:family="paragraph">
      <style:paragraph-properties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4" style:parent-style-name="Įprastasis" style:family="paragraph">
      <style:paragraph-properties fo:border="0.0069in solid #000000" fo:padding-top="0.0138in" fo:padding-left="0.0555in" fo:padding-bottom="0.0138in" fo:padding-right="0.0555in" style:shadow="none"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5" style:parent-style-name="Įprastasis" style:family="paragraph">
      <style:paragraph-properties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6" style:parent-style-name="Įprastasis" style:family="paragraph">
      <style:paragraph-properties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7" style:parent-style-name="Įprastasis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10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1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14" style:parent-style-name="Numatytasispastraiposšriftas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style:language-asian="lt" style:country-asian="LT"/>
    </style:style>
    <style:style style:name="T116" style:parent-style-name="Numatytasispastraiposšriftas" style:family="text"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20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1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25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6" style:parent-style-name="Numatytasispastraiposšriftas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CCCCCC"/>
    </style:style>
    <style:style style:name="P131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line-height="0.180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2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33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T136" style:parent-style-name="Numatytasispastraiposšriftas" style:family="text">
      <style:text-properties style:font-name="Times New Roman" style:font-name-asian="Times New Roman" style:font-name-complex="Times New Roman" fo:font-size="11pt" style:font-size-asian="11pt" style:font-size-complex="11pt" fo:background-color="#C0C0C0"/>
    </style:style>
    <style:style style:name="P137" style:parent-style-name="Standard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line-height="0.180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40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41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3" style:parent-style-name="Įprastasis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T144" style:parent-style-name="Numatytasispastraiposšriftas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145" style:parent-style-name="Įprastasis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T146" style:parent-style-name="Numatytasispastraiposšriftas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14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C0C0C0"/>
    </style:style>
    <style:style style:name="P14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C0C0C0"/>
    </style:style>
    <style:style style:name="P14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C0C0C0"/>
    </style:style>
    <style:style style:name="T150" style:parent-style-name="Numatytasispastraiposšriftas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/>
    </style:style>
    <style:style style:name="T151" style:parent-style-name="Numatytasispastraiposšriftas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/>
    </style:style>
    <style:style style:name="T152" style:parent-style-name="Numatytasispastraiposšriftas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fo:background-color="#C0C0C0"/>
    </style:style>
    <style:style style:name="T153" style:parent-style-name="Numatytasispastraiposšriftas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fo:background-color="#C0C0C0"/>
    </style:style>
    <style:style style:name="P154" style:parent-style-name="Įprastasis" style:family="paragraph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/>
    </style:style>
    <style:style style:name="P155" style:parent-style-name="Įprastasis" style:family="paragraph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P156" style:parent-style-name="Įprastasis" style:family="paragraph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157" style:parent-style-name="Numatytasispastraiposšriftas" style:family="text">
      <style:text-properties style:font-name="Times New Roman" style:font-name-complex="Times New Roman" fo:color="#000000" style:letter-kerning="false" fo:font-size="11pt" style:font-size-asian="11pt" style:font-size-complex="11pt" fo:background-color="#C0C0C0"/>
    </style:style>
    <style:style style:name="T158" style:parent-style-name="Numatytasispastraiposšriftas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15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161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162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163" style:parent-style-name="Numatytasispastraiposšriftas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64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165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166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167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168" style:parent-style-name="Numatytasispastraiposšriftas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lt" style:country-asian="LT"/>
    </style:style>
    <style:style style:name="T169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170" style:parent-style-name="Numatytasispastraiposšriftas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lt" style:country-asian="LT"/>
    </style:style>
    <style:style style:name="T171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172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/>
    </style:style>
    <style:style style:name="T173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P17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h text:style-name="P1" text:outline-level="1"><text:bookmark-start text:name="_Toc129243261"/><text:bookmark-start text:name="_Toc129243136"/><text:span text:style-name="T2">A. ŽENKLINIMAS</text:span><text:bookmark-end text:name="_Toc129243261"/><text:bookmark-end text:name="_Toc129243136"/></text:h>
      <text:p text:style-name="P3"/>
      <text:soft-page-break/>
      <text:p text:style-name="P4"><text:span text:style-name="T5">INFORMACIJA ANT IŠORINĖS PAKUOTĖS</text:span></text:p>
      <text:p text:style-name="P6"/>
      <text:p text:style-name="P7"><text:span text:style-name="T8">KARTONO DĖŽUTĖ PVC/PVDC/AL LIZDINĖMS PLOKŠTELĖMS</text:span></text:p>
      <text:p text:style-name="P9"/>
      <text:p text:style-name="P10"/>
      <text:p text:style-name="P11"><text:span text:style-name="T12">1.</text:span><text:span text:style-name="T13"><text:tab/>VAISTINIO PREPARATO PAVADINIMAS</text:span></text:p>
      <text:p text:style-name="P14"/>
      <text:p text:style-name="P15">Amoxicilina Aurobindo 500 mg disperguojamosios tabletės</text:p>
      <text:p text:style-name="P16">amoksicilinas</text:p>
      <text:p text:style-name="P17"/>
      <text:p text:style-name="P18"><text:span text:style-name="T19">2.</text:span><text:span text:style-name="T20"><text:tab/>VEIKLIOJI (-IOS)<text:s/></text:span><text:span text:style-name="T21">MEDŽIAGA<text:s/></text:span><text:span text:style-name="T22">(-OS)<text:s/></text:span><text:span text:style-name="T23">IR JOS<text:s/></text:span><text:span text:style-name="T24">(-Ų)<text:s/></text:span><text:span text:style-name="T25">KIEKIS (-IAI)</text:span></text:p>
      <text:p text:style-name="P26"/>
      <text:p text:style-name="P27">Kiekvienoje disperguojamojoje tabletėje yra 500 mg amoksicilino (trihidrato pavidalu).</text:p>
      <text:p text:style-name="P28"/>
      <text:p text:style-name="P29"/>
      <text:p text:style-name="P30"><text:span text:style-name="T31">3.</text:span><text:span text:style-name="T32"><text:tab/>PAGALBINIŲ MEDŽIAGŲ SĄRAŠAS</text:span></text:p>
      <text:p text:style-name="P33"/>
      <text:p text:style-name="P34">Sudėtyje yra aspartamo (E 951) ir natrio.</text:p>
      <text:p text:style-name="P35">Daugiau informacijos žr. pakuotės lapelyje.</text:p>
      <text:p text:style-name="P36"/>
      <text:p text:style-name="P37"/>
      <text:p text:style-name="P38"><text:span text:style-name="T39">4.</text:span><text:span text:style-name="T40"><text:tab/>FARMACINĖ FORMA IR KIEKIS PAKUOTĖJE</text:span></text:p>
      <text:p text:style-name="P41"/>
      <text:p text:style-name="P42">16 disperguojamųjų tablečių</text:p>
      <text:p text:style-name="P43"/>
      <text:p text:style-name="P44"/>
      <text:p text:style-name="P45"><text:span text:style-name="T46">5.</text:span><text:span text:style-name="T47"><text:tab/>VARTOJIMO METODAS IR BŪDAS (-AI)</text:span></text:p>
      <text:p text:style-name="P48"/>
      <text:p text:style-name="P49">Vartoti per burną.</text:p>
      <text:p text:style-name="P50">Prieš vartojimą perskaitykite pakuotės lapelį.</text:p>
      <text:p text:style-name="P51"/>
      <text:p text:style-name="P52"/>
      <text:p text:style-name="P53"><text:span text:style-name="T54">6.</text:span><text:span text:style-name="T55"><text:tab/>SPECIALUS ĮSPĖJIMAS, KAD VAISTINĮ PREPARATĄ BŪTINA LAIKYTI VAIKAMS<text:s/></text:span><text:span text:style-name="T56">NEPASTEBIMOJE IR NEPASIEKIAMOJE VIETOJE</text:span></text:p>
      <text:p text:style-name="P57"/>
      <text:p text:style-name="P58">Laikyti vaikams nepastebimoje ir nepasiekiamoje ir vietoje.</text:p>
      <text:p text:style-name="P59"/>
      <text:p text:style-name="P60"/>
      <text:p text:style-name="P61"><text:span text:style-name="T62">7.</text:span><text:span text:style-name="T63"><text:tab/>KITAS (-I) SPECIALUS (-ŪS) ĮSPĖJIMAS (-AI) (JEI REIKIA)</text:span></text:p>
      <text:p text:style-name="P64"/>
      <text:p text:style-name="P65"/>
      <text:p text:style-name="P66"><text:span text:style-name="T67">8.</text:span><text:span text:style-name="T68"><text:tab/>TINKAMUMO LAIKAS</text:span></text:p>
      <text:p text:style-name="P69"/>
      <text:p text:style-name="P70">EXP {mm MMMM}</text:p>
      <text:p text:style-name="P71"/>
      <text:p text:style-name="P72"/>
      <text:p text:style-name="P73"><text:span text:style-name="T74">9.</text:span><text:span text:style-name="T75"><text:tab/>SPECIALIOS LAIKYMO SĄLYGOS</text:span></text:p>
      <text:p text:style-name="P76"/>
      <text:p text:style-name="P77"/>
      <text:p text:style-name="P78"><text:span text:style-name="T79">10.</text:span><text:span text:style-name="T80"><text:tab/></text:span><text:span text:style-name="T81">SPECIALIOS ATSARGUMO PRIEMONĖS DĖL NESUVARTOTO VAISTINIO PREPARATO AR JO ATLIEKŲ TVARKYMO (JEI REIKIA)</text:span></text:p>
      <text:p text:style-name="P82"/>
      <text:p text:style-name="P83"/>
      <text:p text:style-name="P84">11.<text:tab/>LYGIAGRETUS IMPORTUOTOJAS</text:p>
      <text:p text:style-name="P85"/>
      <text:p text:style-name="P86"><text:span text:style-name="T87">UAB „Niromed“</text:span></text:p>
      <text:p text:style-name="P88"><text:span text:style-name="T89">Žirmūnų g. 139A</text:span><text:span text:style-name="T90"><text:line-break/></text:span><text:span text:style-name="T91">LT</text:span><text:span text:style-name="T92">‑09120 Vilnius</text:span><text:span text:style-name="T93"><text:line-break/></text:span><text:span text:style-name="T94">Lietuva</text:span></text:p>
      <text:p text:style-name="P95"/>
      <text:p text:style-name="P96"/>
      <text:p text:style-name="P97"><text:span text:style-name="T98">12.</text:span><text:span text:style-name="T99"><text:tab/>LYGIAGRETAUS IMPORTO LEIDIMO NUMERIS (-IAI)</text:span></text:p>
      <text:p text:style-name="P100"/>
      <text:p text:style-name="P101">LT/L/24/2087/001</text:p>
      <text:p text:style-name="P102"/>
      <text:p text:style-name="P103"/>
      <text:p text:style-name="P104">13.<text:tab/>serijos numeris</text:p>
      <text:p text:style-name="P105"/>
      <text:p text:style-name="P106">Lot</text:p>
      <text:p text:style-name="P107"/>
      <text:p text:style-name="P108"/>
      <text:p text:style-name="P109"><text:span text:style-name="T110">14.</text:span><text:span text:style-name="T111"><text:tab/>PARDAVIMO (IŠDAVIMO) TVARKA</text:span></text:p>
      <text:p text:style-name="P112"/>
      <text:p text:style-name="P113"><text:span text:style-name="T114">Receptinis<text:s/></text:span><text:span text:style-name="T115">vaistas</text:span><text:span text:style-name="T116">.</text:span></text:p>
      <text:p text:style-name="P117"/>
      <text:p text:style-name="P118"/>
      <text:p text:style-name="P119"><text:span text:style-name="T120">15.</text:span><text:span text:style-name="T121"><text:tab/>VARTOJIMO INSTRUKCIJA</text:span></text:p>
      <text:p text:style-name="P122"/>
      <text:p text:style-name="P123"/>
      <text:p text:style-name="P124"><text:span text:style-name="T125">16.</text:span><text:span text:style-name="T126"><text:tab/>INFORMACIJA BRAILIO RAŠTU</text:span></text:p>
      <text:p text:style-name="P127"/>
      <text:p text:style-name="P128">amoxicilina aurobindo<text:s/>500 mg</text:p>
      <text:p text:style-name="P129"/>
      <text:p text:style-name="P130"/>
      <text:h text:style-name="P131" text:outline-level="1"><text:span text:style-name="T132">17.</text:span><text:span text:style-name="T133"><text:tab/>UNIKALUS IDENTIFIKATORIUS – 2D BRŪKŠNINIS KODAS</text:span></text:h>
      <text:p text:style-name="P134"/>
      <text:p text:style-name="P135"><text:span text:style-name="T136">2D brūkšninis kodas su nurodytu unikaliu identifikatoriumi.</text:span></text:p>
      <text:p text:style-name="P137"/>
      <text:p text:style-name="P138"/>
      <text:h text:style-name="P139" text:outline-level="1"><text:span text:style-name="T140">18.</text:span><text:span text:style-name="T141"><text:tab/>UNIKALUS IDENTIFIKATORIUS – ŽMONĖMS SUPRANTAMI DUOMENYS</text:span></text:h>
      <text:p text:style-name="P142"/>
      <text:p text:style-name="P143"><text:span text:style-name="T144">PC: {numeris}</text:span></text:p>
      <text:p text:style-name="P145"><text:span text:style-name="T146">SN: {numeris}</text:span></text:p>
      <text:p text:style-name="P147">NN {numeris}</text:p>
      <text:p text:style-name="P148"/>
      <text:p text:style-name="P149"/>
      <text:p text:style-name="Įprastasis"><text:span text:style-name="T150">Gamintojas: APL Swift<text:s/></text:span><text:span text:style-name="T151">Services (Malta) Limited, HF26, Hal Far Industrial Estate, Hal Far, Birzebbugia, BBG3000, Malta<text:s/></text:span><text:span text:style-name="T152">arba Arrow Génériques SAS, 26 avenue Tony Garnier, Lyon, 69007,<text:s/></text:span></text:p>
      <text:p text:style-name="Įprastasis"><text:span text:style-name="T153">Prancūzija arba Generis Farmacêutica, S.A., Rua João de Deus, 19 2700-487 Amadora, Portugalija.</text:span></text:p>
      <text:p text:style-name="P154"/>
      <text:p text:style-name="P155">Perpakavo: LABOR Przedsiębiorstwo Farmaceutyczno-Chemiczne sp. z o.o., Ul. Długosza 49, 51-162 Wrocław, Lenkija arba UAB „Entafarma“, Klonėnų vs. 1, LT-19156 Širvintų r. sav., Lietuva.</text:p>
      <text:p text:style-name="P156"/>
      <text:p text:style-name="Įprastasis"><text:span text:style-name="T157">Perpakavimo serija</text:span><text:span text:style-name="T158">{numeris}</text:span></text:p>
      <text:p text:style-name="P159"/>
      <text:p text:style-name="P160"/>
      <text:p text:style-name="Įprastasis"><text:span text:style-name="T161">Lygiagrečiai importuojamas vaistinis preparatas nuo referencinio vaistinio preparato skiriasi<text:s/></text:span><text:span text:style-name="T162">pagalbinėmis medžiagomis: lygiagrečiai importuojamo sudėtyje yra kukurūzų krakmolo, o referencinio – abrikosų skonio medžiagos,<text:s/></text:span><text:span text:style-name="T163">pregelifikuoto hidroksipropilo žirnių krakmolo</text:span><text:span text:style-name="T164">; laikymo<text:s/></text:span><text:span text:style-name="T165">sąlygomis: lygiagrečiai importuojamo<text:s/></text:span><text:soft-page-break/><text:span text:style-name="T166">vaisto laikymui specialių laikymo sąlygų nereikalaujama, o referencinį vaistą l</text:span><text:span text:style-name="T167">aikyti ne aukštesnėje kaip 25</text:span><text:span text:style-name="T168"> °C</text:span><text:span text:style-name="T169"><text:s/>temperatūroje, gamintojo pakuotėje, kad</text:span><text:span text:style-name="T170"><text:s/>vaist</text:span><text:span text:style-name="T171">as būtų apsaugotas nuo drėgmės; tinkamumo laiku:<text:s/></text:span><text:span text:style-name="T172">lygiagrečiai importuojamo – 2 metai, referencinio –</text:span><text:span text:style-name="T173"><text:s/>3 metai; išvaizda:lygiagrečiai importuojamo tabletės – baltos arba beveik baltos, vienoje pusėje įspausta „C 500“ , o referencinio – baltos ar gelsvai baltos.</text:span></text:p>
      <text:p text:style-name="P174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taisymai" style:display-name="Pataisymai" style:family="paragraph">
      <style:paragraph-properties style:vertical-align="auto"/>
      <style:text-properties style:font-name-complex="Mangal" style:font-size-complex="10.5pt" fo:hyphenate="tru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CommentText" style:display-name="Comment Text" style:family="paragraph" style:parent-style-name="Įprastasis">
      <style:text-properties style:font-name-complex="Mangal" fo:font-size="10pt" style:font-size-asian="10pt" style:font-size-complex="9pt" fo:hyphenate="true"/>
    </style:style>
    <style:style style:name="CommentTextChar" style:display-name="Comment Text Char" style:family="text" style:parent-style-name="Numatytasispastraiposšriftas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Numatytasispastraiposšriftas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istina Brundzienė</meta:initial-creator>
    <dc:creator>Kristina Brundzienė</dc:creator>
    <meta:creation-date>2024-02-22T20:27:00Z</meta:creation-date>
    <dc:date>2024-02-28T13:41:00Z</dc:date>
    <meta:template xlink:href="Normal" xlink:type="simple"/>
    <meta:editing-cycles>3</meta:editing-cycles>
    <meta:editing-duration>PT180S</meta:editing-duration>
    <meta:document-statistic meta:page-count="4" meta:paragraph-count="5" meta:word-count="1812" meta:character-count="2841" meta:row-count="8" meta:non-whitespace-character-count="1034"/>
  </office:meta>
</office:document-meta>
</file>