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937in" fo:text-indent="-0.3937in">
        <style:tab-stops>
          <style:tab-stop style:type="left" style:position="0.3937in"/>
        </style:tab-stops>
      </style:paragraph-properties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break-before="page"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3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P1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P1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23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24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2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2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2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language-asian="lt" style:country-asian="LT"/>
    </style:style>
    <style:style style:name="T2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1" style:parent-style-name="Numatytasispastraiposšriftas" style:family="text">
      <style:text-properties style:font-name="Times New Roman" style:font-name-complex="Times New Roman"/>
    </style:style>
    <style:style style:name="P3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background-color="#C0C0C0"/>
    </style:style>
    <style:style style:name="P3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3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" style:parent-style-name="Numatytasispastraiposšriftas" style:family="text">
      <style:text-properties style:font-name="Times New Roman" style:font-name-complex="Times New Roman"/>
    </style:style>
    <style:style style:name="T40" style:parent-style-name="Numatytasispastraiposšriftas" style:family="text">
      <style:text-properties style:font-name="Times New Roman" style:font-name-asian="Calibri" style:font-name-complex="Times New Roman" style:letter-kerning="false"/>
    </style:style>
    <style:style style:name="T41" style:parent-style-name="Numatytasispastraiposšriftas" style:family="text"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3" style:parent-style-name="Numatytasispastraiposšriftas" style:family="text">
      <style:text-properties style:font-name="Times New Roman" style:font-name-complex="Times New Roman"/>
    </style:style>
    <style:style style:name="P4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47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4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1" style:parent-style-name="Numatytasispastraiposšriftas" style:family="text">
      <style:text-properties style:font-name="Times New Roman" style:font-name-complex="Times New Roman"/>
    </style:style>
    <style:style style:name="P5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7" style:parent-style-name="Numatytasispastraiposšriftas" style:family="text">
      <style:text-properties style:font-name="Times New Roman" fo:font-weight="bold" style:font-weight-asian="bold"/>
    </style:style>
    <style:style style:name="P5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0" style:parent-style-name="Numatytasispastraiposšriftas" style:family="text">
      <style:text-properties style:font-name="Times New Roman" style:font-name-complex="Times New Roman"/>
    </style:style>
    <style:style style:name="P6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2" style:parent-style-name="Numatytasispastraiposšriftas" style:family="text">
      <style:text-properties style:font-name="Times New Roman" style:font-name-complex="Times New Roman"/>
    </style:style>
    <style:style style:name="P6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67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6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71" style:parent-style-name="Numatytasispastraiposšriftas" style:family="text">
      <style:text-properties style:font-name="Times New Roman" style:font-name-complex="Times New Roman"/>
    </style:style>
    <style:style style:name="P7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7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80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81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84" style:parent-style-name="Numatytasispastraiposšriftas" style:family="text">
      <style:text-properties style:font-name="Times New Roman" style:font-name-complex="Times New Roman"/>
    </style:style>
    <style:style style:name="P8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88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89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375in" fo:text-indent="-0.37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9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93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94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97" style:parent-style-name="Įprastasis" style:family="paragraph">
      <style:paragraph-properties fo:border="0.0069in solid #000000" fo:padding-top="0.0138in" fo:padding-left="0.0555in" fo:padding-bottom="0.0138in" fo:padding-right="0.0555in" style:shadow="none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8" style:parent-style-name="Įprastasis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9" style:parent-style-name="Įprastasis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0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2" style:parent-style-name="Įprastasis" style:family="paragraph">
      <style:paragraph-properties fo:border="0.0069in solid #000000" fo:padding-top="0.0138in" fo:padding-left="0.0555in" fo:padding-bottom="0.0138in" fo:padding-right="0.0555in" style:shadow="none" style:vertical-align="auto" fo:margin-left="0.3937in" fo:text-indent="-0.3937in">
        <style:tab-stops/>
      </style:paragraph-properties>
      <style:text-properties fo:hyphenate="true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Įprastasis" style:family="paragraph">
      <style:paragraph-properties fo:text-align="justify" style:vertical-align="auto">
        <style:tab-stops>
          <style:tab-stop style:type="left" style:position="0.375in"/>
          <style:tab-stop style:type="left" style:position="0.43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6" style:parent-style-name="Įprastasis" style:family="paragraph">
      <style:paragraph-properties fo:text-align="justify" style:vertical-align="auto">
        <style:tab-stops>
          <style:tab-stop style:type="left" style:position="0.375in"/>
          <style:tab-stop style:type="left" style:position="0.4375in"/>
        </style:tab-stops>
      </style:paragraph-properties>
      <style:text-properties fo:hyphenate="true"/>
    </style:style>
    <style:style style:name="T107" style:parent-style-name="Numatytasispastraiposšriftas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9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0" style:parent-style-name="Įprastasis" style:family="paragraph">
      <style:paragraph-properties fo:border="0.0069in solid #000000" fo:padding-top="0.0138in" fo:padding-left="0.0555in" fo:padding-bottom="0.0138in" fo:padding-right="0.0555in" style:shadow="none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1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Įprastasis" style:family="paragraph">
      <style:paragraph-properties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1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1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17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1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20" style:parent-style-name="Numatytasispastraiposšriftas" style:family="text">
      <style:text-properties style:font-name="Times New Roman" style:font-name-complex="Times New Roman"/>
    </style:style>
    <style:style style:name="T121" style:parent-style-name="Numatytasispastraiposšriftas" style:family="text">
      <style:text-properties style:font-name="Times New Roman" style:font-name-asian="Times New Roman" style:font-name-complex="Times New Roman" style:language-asian="lt" style:country-asian="LT"/>
    </style:style>
    <style:style style:name="T122" style:parent-style-name="Numatytasispastraiposšriftas" style:family="text">
      <style:text-properties style:font-name="Times New Roman" style:font-name-complex="Times New Roman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2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2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2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27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31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132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35" style:parent-style-name="Numatytasispastraiposšriftas" style:family="text">
      <style:text-properties style:font-name="Times New Roman" style:font-name-complex="Times New Roman"/>
    </style:style>
    <style:style style:name="P13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background-color="#CCCCCC"/>
    </style:style>
    <style:style style:name="P138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line-height="0.180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T14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41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2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43" style:parent-style-name="Numatytasispastraiposšriftas" style:family="text">
      <style:text-properties style:font-name="Times New Roman" style:font-name-asian="Times New Roman" style:font-name-complex="Times New Roman" style:font-size-complex="10pt" fo:background-color="#C0C0C0"/>
    </style:style>
    <style:style style:name="T144" style:parent-style-name="Numatytasispastraiposšriftas" style:family="text">
      <style:text-properties style:font-name="Times New Roman" style:font-name-asian="Times New Roman" style:font-name-complex="Times New Roman" style:font-size-complex="10pt" fo:background-color="#C0C0C0"/>
    </style:style>
    <style:style style:name="P145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6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47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line-height="0.180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T14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P150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/>
    </style:style>
    <style:style style:name="P151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52" style:parent-style-name="Numatytasispastraiposšriftas" style:family="text">
      <style:text-properties style:font-name="Times New Roman" fo:background-color="#C0C0C0"/>
    </style:style>
    <style:style style:name="P153" style:parent-style-name="Standard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T154" style:parent-style-name="Numatytasispastraiposšriftas" style:family="text">
      <style:text-properties style:font-name="Times New Roman" fo:background-color="#C0C0C0"/>
    </style:style>
    <style:style style:name="P15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fo:background-color="#C0C0C0"/>
    </style:style>
    <style:style style:name="P15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fo:background-color="#C0C0C0"/>
    </style:style>
    <style:style style:name="P15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fo:background-color="#C0C0C0"/>
    </style:style>
    <style:style style:name="P15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fo:background-color="#C0C0C0"/>
    </style:style>
    <style:style style:name="T159" style:parent-style-name="Numatytasispastraiposšriftas" style:family="text">
      <style:text-properties style:font-name="Times New Roman" style:font-name-asian="Calibri" style:font-name-complex="Times New Roman" style:font-weight-complex="bold" style:letter-kerning="false"/>
    </style:style>
    <style:style style:name="T160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background-color="#C0C0C0"/>
    </style:style>
    <style:style style:name="T161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background-color="#C0C0C0"/>
    </style:style>
    <style:style style:name="T162" style:parent-style-name="Numatytasispastraiposšriftas" style:family="text">
      <style:text-properties style:font-name="Times New Roman" style:font-name-asian="Calibri" style:font-name-complex="Times New Roman" style:font-weight-complex="bold" style:letter-kerning="false" fo:background-color="#C0C0C0"/>
    </style:style>
    <style:style style:name="P163" style:parent-style-name="Įprastasis" style:family="paragraph">
      <style:text-properties style:font-name="Times New Roman" style:font-name-asian="Calibri" style:font-name-complex="Times New Roman" style:font-weight-complex="bold" style:letter-kerning="false"/>
    </style:style>
    <style:style style:name="T164" style:parent-style-name="Numatytasispastraiposšriftas" style:family="text">
      <style:text-properties style:font-name="Times New Roman" style:font-name-complex="Times New Roman" fo:color="#000000" style:letter-kerning="false"/>
    </style:style>
    <style:style style:name="T165" style:parent-style-name="Numatytasispastraiposšriftas" style:family="text">
      <style:text-properties style:font-name="Times New Roman" style:font-name-complex="Times New Roman" fo:color="#000000" style:letter-kerning="false"/>
    </style:style>
    <style:style style:name="T166" style:parent-style-name="Numatytasispastraiposšriftas" style:family="text">
      <style:text-properties style:font-name="Times New Roman" style:font-name-complex="Times New Roman" fo:color="#000000" style:letter-kerning="false" fo:background-color="#C0C0C0"/>
    </style:style>
    <style:style style:name="P167" style:parent-style-name="Įprastasis" style:family="paragraph">
      <style:text-properties style:font-name="Times New Roman" style:font-name-complex="Times New Roman" fo:color="#000000" style:letter-kerning="false"/>
    </style:style>
    <style:style style:name="T168" style:parent-style-name="Numatytasispastraiposšriftas" style:family="text">
      <style:text-properties style:font-name="Times New Roman" style:font-name-complex="Times New Roman" fo:color="#000000" style:letter-kerning="false" fo:background-color="#C0C0C0"/>
    </style:style>
    <style:style style:name="T169" style:parent-style-name="Numatytasispastraiposšriftas" style:family="text">
      <style:text-properties style:font-name="Times New Roman" style:font-name-asian="Calibri" style:font-name-complex="Times New Roman" style:letter-kerning="false"/>
    </style:style>
    <style:style style:name="P170" style:parent-style-name="Įprastasis" style:family="paragraph">
      <style:text-properties style:font-name="Times New Roman" style:font-name-asian="Calibri" style:font-name-complex="Times New Roman" fo:font-style="italic" style:font-style-asian="italic" style:font-style-complex="italic" style:letter-kerning="false"/>
    </style:style>
    <style:style style:name="P17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fo:background-color="#C0C0C0"/>
    </style:style>
    <style:style style:name="P17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fo:background-color="#C0C0C0"/>
    </style:style>
    <style:style style:name="P173" style:parent-style-name="Įprastasis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4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/>
    </style:style>
    <style:style style:name="T175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176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/>
    </style:style>
    <style:style style:name="T177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78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anguage-asian="lt" style:country-asian="LT"/>
    </style:style>
    <style:style style:name="T179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0" style:parent-style-name="Numatytasispastraiposšriftas" style:family="text">
      <style:text-properties style:font-name="Times New Roman" style:font-name-complex="Times New Roman" fo:font-style="italic" style:font-style-asian="italic" style:font-style-complex="italic" style:language-asian="lt" style:country-asian="LT"/>
    </style:style>
    <style:style style:name="T181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2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style:letter-kerning="false"/>
    </style:style>
    <style:style style:name="T183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4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 fo:background-color="#D3D3D3"/>
    </style:style>
    <style:style style:name="T185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86" style:parent-style-name="Numatytasispastraiposšriftas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h text:style-name="P1" text:outline-level="1"><text:bookmark-start text:name="_Toc129243261"/><text:bookmark-start text:name="_Toc129243136"/><text:span text:style-name="T2">A. ŽENKLINIMAS</text:span><text:bookmark-end text:name="_Toc129243261"/><text:bookmark-end text:name="_Toc129243136"/></text:h>
      <text:p text:style-name="P3"/>
      <text:soft-page-break/>
      <text:p text:style-name="P4"><text:span text:style-name="T5">INFORMACIJA ANT IŠORINĖS PAKUOTĖS</text:span></text:p>
      <text:p text:style-name="P6"/>
      <text:p text:style-name="P7"><text:span text:style-name="T8">KARTONO DĖŽUTĖ PVC/PVDC/AL LIZDINĖMS PLOKŠTELĖMS</text:span></text:p>
      <text:p text:style-name="P9"/>
      <text:p text:style-name="P10"/>
      <text:p text:style-name="P11"><text:span text:style-name="T12">1.</text:span><text:span text:style-name="T13"><text:tab/>VAISTINIO PREPARATO PAVADINIMAS</text:span></text:p>
      <text:p text:style-name="P14"/>
      <text:p text:style-name="P15"><text:span text:style-name="T16">Amoxicilina Aurobindo 1000 mg disperguojamosios tabletės</text:span></text:p>
      <text:p text:style-name="P17"><text:span text:style-name="T18">amoksicilinas</text:span></text:p>
      <text:p text:style-name="P19"/>
      <text:p text:style-name="P20"/>
      <text:p text:style-name="P21"><text:span text:style-name="T22">2.</text:span><text:span text:style-name="T23"><text:tab/>VEIKLIOJI (-IOS)<text:s/></text:span><text:span text:style-name="T24">MEDŽIAGA<text:s/></text:span><text:span text:style-name="T25">(-OS)<text:s/></text:span><text:span text:style-name="T26">IR JOS<text:s/></text:span><text:span text:style-name="T27">(-Ų)<text:s/></text:span><text:span text:style-name="T28">KIEKIS (-IAI)</text:span></text:p>
      <text:p text:style-name="P29"/>
      <text:p text:style-name="P30"><text:span text:style-name="T31">Kiekvienoje disperguojamojoje tabletėje yra 1000 mg amoksicilino (trihidrato pavidalu).</text:span></text:p>
      <text:p text:style-name="P32"/>
      <text:p text:style-name="P33"/>
      <text:p text:style-name="P34"><text:span text:style-name="T35">3.</text:span><text:span text:style-name="T36"><text:tab/>PAGALBINIŲ MEDŽIAGŲ SĄRAŠAS</text:span></text:p>
      <text:p text:style-name="P37"/>
      <text:p text:style-name="P38"><text:span text:style-name="T39">Sudėtyje yra aspartamo (E 951)<text:s/></text:span><text:span text:style-name="T40">ir natrio</text:span><text:span text:style-name="T41">.</text:span></text:p>
      <text:p text:style-name="P42"><text:span text:style-name="T43">Daugiau informacijos žr. pakuotės lapelyje.</text:span></text:p>
      <text:p text:style-name="P44"/>
      <text:p text:style-name="P45"/>
      <text:p text:style-name="P46"><text:span text:style-name="T47">4.</text:span><text:span text:style-name="T48"><text:tab/>FARMACINĖ FORMA IR KIEKIS PAKUOTĖJE</text:span></text:p>
      <text:p text:style-name="P49"/>
      <text:p text:style-name="P50"><text:span text:style-name="T51">16 disperguojamųjų tablečių</text:span></text:p>
      <text:p text:style-name="P52"/>
      <text:p text:style-name="P53"/>
      <text:p text:style-name="P54"><text:span text:style-name="T55">5.</text:span><text:span text:style-name="T56"><text:tab/>VARTOJIMO METODAS<text:s/></text:span><text:span text:style-name="T57">IR BŪDAS (-AI)</text:span></text:p>
      <text:p text:style-name="P58"/>
      <text:p text:style-name="P59"><text:span text:style-name="T60">Vartoti per burną.</text:span></text:p>
      <text:p text:style-name="P61"><text:span text:style-name="T62">Prieš vartojimą perskaitykite pakuotės lapelį.</text:span></text:p>
      <text:p text:style-name="P63"/>
      <text:p text:style-name="P64"/>
      <text:p text:style-name="P65"><text:span text:style-name="T66">6.</text:span><text:span text:style-name="T67"><text:tab/>SPECIALUS ĮSPĖJIMAS, KAD VAISTINĮ PREPARATĄ BŪTINA LAIKYTI VAIKAMS<text:s/></text:span><text:span text:style-name="T68">NEPASTEBIMOJE IR NEPASIEKIAMOJE VIETOJE</text:span></text:p>
      <text:p text:style-name="P69"/>
      <text:p text:style-name="P70"><text:span text:style-name="T71">Laikyti vaikams nepastebimoje ir nepasiekiamoje ir vietoje.</text:span></text:p>
      <text:p text:style-name="P72"/>
      <text:p text:style-name="P73"/>
      <text:p text:style-name="P74"><text:span text:style-name="T75">7.</text:span><text:span text:style-name="T76"><text:tab/>KITAS (-I) SPECIALUS (-ŪS) ĮSPĖJIMAS (-AI) (JEI REIKIA)</text:span></text:p>
      <text:p text:style-name="P77"/>
      <text:p text:style-name="P78"/>
      <text:p text:style-name="P79"><text:span text:style-name="T80">8.</text:span><text:span text:style-name="T81"><text:tab/>TINKAMUMO LAIKAS</text:span></text:p>
      <text:p text:style-name="P82"/>
      <text:p text:style-name="P83"><text:span text:style-name="T84">EXP {mm MMMM}</text:span></text:p>
      <text:p text:style-name="P85"/>
      <text:p text:style-name="P86"/>
      <text:p text:style-name="P87"><text:span text:style-name="T88">9.</text:span><text:span text:style-name="T89"><text:tab/>SPECIALIOS LAIKYMO SĄLYGOS</text:span></text:p>
      <text:p text:style-name="P90"/>
      <text:soft-page-break/>
      <text:p text:style-name="P91"><text:span text:style-name="T92">10.</text:span><text:span text:style-name="T93"><text:tab/>SPECIALIOS<text:s/></text:span><text:span text:style-name="T94">ATSARGUMO PRIEMONĖS DĖL NESUVARTOTO VAISTINIO PREPARATO AR JO ATLIEKŲ TVARKYMO (JEI REIKIA)</text:span></text:p>
      <text:p text:style-name="P95"/>
      <text:p text:style-name="P96"/>
      <text:p text:style-name="P97">11.<text:tab/>LYGIAGRETUS IMPORTUOTOJAS</text:p>
      <text:p text:style-name="P98"/>
      <text:p text:style-name="P99">UAB „Niromed“</text:p>
      <text:p text:style-name="P100"/>
      <text:p text:style-name="P101"/>
      <text:p text:style-name="P102"><text:span text:style-name="T103">12.</text:span><text:span text:style-name="T104"><text:tab/>LYGIAGRETAUS IMPORTO LEIDIMO NUMERIS (-IAI)</text:span></text:p>
      <text:p text:style-name="P105"/>
      <text:p text:style-name="P106"><text:span text:style-name="T107">LT/L/24/2086/001</text:span></text:p>
      <text:p text:style-name="P108"/>
      <text:p text:style-name="P109"/>
      <text:p text:style-name="P110">13.<text:tab/>serijos numeris</text:p>
      <text:p text:style-name="P111"/>
      <text:p text:style-name="P112">Lot</text:p>
      <text:p text:style-name="P113"/>
      <text:p text:style-name="P114"><text:span text:style-name="T115">14.</text:span><text:span text:style-name="T116"><text:tab/>PARDAVIMO<text:s/></text:span><text:span text:style-name="T117">(IŠDAVIMO) TVARKA</text:span></text:p>
      <text:p text:style-name="P118"/>
      <text:p text:style-name="P119"><text:span text:style-name="T120">Receptinis<text:s/></text:span><text:span text:style-name="T121">vaistas</text:span><text:span text:style-name="T122">.</text:span></text:p>
      <text:p text:style-name="P123"/>
      <text:p text:style-name="P124"/>
      <text:p text:style-name="P125"><text:span text:style-name="T126">15.</text:span><text:span text:style-name="T127"><text:tab/>VARTOJIMO INSTRUKCIJA</text:span></text:p>
      <text:p text:style-name="P128"/>
      <text:p text:style-name="P129"/>
      <text:p text:style-name="P130"><text:span text:style-name="T131">16.</text:span><text:span text:style-name="T132"><text:tab/>INFORMACIJA BRAILIO RAŠTU</text:span></text:p>
      <text:p text:style-name="P133"/>
      <text:p text:style-name="P134"><text:span text:style-name="T135">amoxicilina aurobindo 1000 mg</text:span></text:p>
      <text:p text:style-name="P136"/>
      <text:p text:style-name="P137"/>
      <text:h text:style-name="P138" text:outline-level="1"><text:span text:style-name="T139">17.</text:span><text:span text:style-name="T140"><text:tab/>UNIKALUS IDENTIFIKATORIUS – 2D BRŪKŠNINIS KODAS</text:span></text:h>
      <text:p text:style-name="P141"/>
      <text:p text:style-name="P142"><text:span text:style-name="T143">2D brūkšninis kodas su nurodytu unikaliu<text:s/></text:span><text:span text:style-name="T144">identifikatoriumi.</text:span></text:p>
      <text:p text:style-name="P145"/>
      <text:p text:style-name="P146"/>
      <text:h text:style-name="P147" text:outline-level="1"><text:span text:style-name="T148">18.</text:span><text:span text:style-name="T149"><text:tab/>UNIKALUS IDENTIFIKATORIUS – ŽMONĖMS SUPRANTAMI DUOMENYS</text:span></text:h>
      <text:p text:style-name="P150"/>
      <text:p text:style-name="P151"><text:span text:style-name="T152">PC {numeris}</text:span></text:p>
      <text:p text:style-name="P153"><text:span text:style-name="T154">SN {numeris}</text:span></text:p>
      <text:p text:style-name="P155">nNN {numeris}</text:p>
      <text:p text:style-name="P156"/>
      <text:p text:style-name="P157"/>
      <text:p text:style-name="P158"/>
      <text:p text:style-name="Įprastasis"><text:span text:style-name="T159">Gamintojas: APL Swift Services (Malta) Limited, HF26, Hal Far Industrial Estate, Hal Far, Birzebbugia, BBG3000, Malta<text:s/></text:span><text:span text:style-name="T160">arba<text:s/></text:span><text:span text:style-name="T161">Arrow Génériques, 26 avenue Tony Garnier, Lyon, 69007,<text:s/></text:span></text:p>
      <text:p text:style-name="Įprastasis"><text:span text:style-name="T162">Prancūzija arba Generis Farmacêutica, S.A., Rua João de Deus, 19 2700-487 Amadora, Portugalija.</text:span></text:p>
      <text:p text:style-name="P163"/>
      <text:p text:style-name="Įprastasis"><text:span text:style-name="T164">Perpakavo: LABOR Przedsiębiorstwo Farmaceutyczno-Chemiczne sp. z o.o., Ul. Długosza 49, 51-162<text:s/></text:span><text:span text:style-name="T165">Wrocław, Lenkija<text:s/></text:span><text:span text:style-name="T166">arba UAB „Entafarma“, Klonėnų vs. 1, LT-19156 Širvintų r. sav., Lietuva.</text:span></text:p>
      <text:p text:style-name="P167"/>
      <text:p text:style-name="Įprastasis"><text:span text:style-name="T168">Perpakavimo serija</text:span><text:span text:style-name="T169">{numeris}</text:span></text:p>
      <text:p text:style-name="P170"/>
      <text:p text:style-name="P171"/>
      <text:p text:style-name="P172"/>
      <text:p text:style-name="P173"><text:span text:style-name="T174">Lygiagrečiai importuojamas vaistas nuo referencinio vaisto skiriasi pagalbinėmis medžiagomis: lygiagrečiai importuojamo sudėtyje yra kukurūzų krakmolo, o referencinio – abrikosų skonio medžiagos,<text:s/></text:span><text:span text:style-name="T175">pregelifikuoto hidroksipropilo žirnių krakmolo</text:span><text:span text:style-name="T176">; laikymo sąlygomis: lygiagrečiai importuojamo vaisto laikymui specialių laikymo sąlygų nereikalaujama, o referencinį vaistą l</text:span><text:span text:style-name="T177">aikyti ne aukštesnėje kaip 25</text:span><text:span text:style-name="T178"> °C</text:span><text:span text:style-name="T179"><text:s/>temperatūroje, gamintojo pakuotėje, kad</text:span><text:span text:style-name="T180"><text:s/>vaist</text:span><text:span text:style-name="T181">as būtų apsaugotas nuo drėgmės; tinkamumo laiku:<text:s/></text:span><text:span text:style-name="T182">lygiagrečiai importuojamo – 2 metai, referencinio –</text:span><text:span text:style-name="T183"><text:s/>3 metai; išvaizda:</text:span><text:span text:style-name="T184">,<text:s/></text:span><text:span text:style-name="T185">1000 mg – lygiagrečiai importuojamo tabletės – baltos arba beveik<text:s/></text:span><text:span text:style-name="T186">baltos, vienoje pusėje įspausta „C 1000“ , o referencinio – baltos ar gelsvai baltos.</text:span></text:p>
      <text:p text:style-name="P187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CommentReference" style:display-name="Comment Reference" style:family="text" style:parent-style-name="Numatytasispastraiposšriftas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ina Brundzienė</meta:initial-creator>
    <dc:creator>Kristina Brundzienė</dc:creator>
    <meta:creation-date>2024-02-22T15:16:00Z</meta:creation-date>
    <dc:date>2024-02-22T21:12:00Z</dc:date>
    <meta:template xlink:href="Normal" xlink:type="simple"/>
    <meta:editing-cycles>4</meta:editing-cycles>
    <meta:editing-duration>PT300S</meta:editing-duration>
    <meta:document-statistic meta:page-count="4" meta:paragraph-count="5" meta:word-count="1776" meta:character-count="2784" meta:row-count="8" meta:non-whitespace-character-count="1013"/>
  </office:meta>
</office:document-meta>
</file>